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6b80" officeooo:paragraph-rsid="00066b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Servo.h&gt;</text:p>
      <text:p text:style-name="P1">#include &lt;SPI.h&gt;</text:p>
      <text:p text:style-name="P1">#include &lt;SdFat.h&gt;</text:p>
      <text:p text:style-name="P1">#include &lt;SdFatUtil.h&gt;</text:p>
      <text:p text:style-name="P1">#include &lt;SFEMP3Shield.h&gt;</text:p>
      <text:p text:style-name="P1"/>
      <text:p text:style-name="P1">/* les pistes doivent avoir le nom exact = track00x.mp3 00x entre 1 et 255 , la carte SD doit être formatée en FAT32</text:p>
      <text:p text:style-name="P1">*/</text:p>
      <text:p text:style-name="P1">SdFat sd;</text:p>
      <text:p text:style-name="P1"/>
      <text:p text:style-name="P1">SFEMP3Shield MP3player;</text:p>
      <text:p text:style-name="P1">Servo monServo;</text:p>
      <text:p text:style-name="P1">int Nb_piste_max = 16;</text:p>
      <text:p text:style-name="P1">int temps = 1510; //censé être à mi-chemin entre 1000 et 2000, un bon point de départ</text:p>
      <text:p text:style-name="P1"/>
      <text:p text:style-name="P1">void setup() {</text:p>
      <text:p text:style-name="P1"><text:s text:c="2"/>Serial.begin(115200);</text:p>
      <text:p text:style-name="P1"><text:s text:c="2"/>monServo.attach(5);</text:p>
      <text:p text:style-name="P1"><text:s text:c="2"/>randomSeed (analogRead(0)); <text:s/></text:p>
      <text:p text:style-name="P1"><text:s text:c="2"/>Serial.print("analogRead(0) = ");</text:p>
      <text:p text:style-name="P1"><text:s text:c="2"/>Serial.println(analogRead(0));</text:p>
      <text:p text:style-name="P1"><text:s/>//Initialize the SdCard.</text:p>
      <text:p text:style-name="P1"><text:s text:c="2"/>if(!sd.begin(SD_SEL, SPI_FULL_SPEED)) sd.initErrorHalt();</text:p>
      <text:p text:style-name="P1"><text:s text:c="2"/>// depending upon your SdCard environment, SPI_HAVE_SPEED may work better.</text:p>
      <text:p text:style-name="P1"><text:s text:c="2"/>if(!sd.chdir("/")) sd.errorHalt("sd.chdir");</text:p>
      <text:p text:style-name="P1"><text:s text:c="2"/>//Initialize the MP3 Player Shield</text:p>
      <text:p text:style-name="P1"><text:s text:c="2"/>MP3player.begin();</text:p>
      <text:p text:style-name="P1"><text:s text:c="2"/>MP3player.setVolume(0,0);</text:p>
      <text:p text:style-name="P1"><text:s text:c="2"/>MP3player.setMonoMode(1);</text:p>
      <text:p text:style-name="P1">}</text:p>
      <text:p text:style-name="P1">void loop() {</text:p>
      <text:p text:style-name="P1"><text:s text:c="8"/>monServo.writeMicroseconds(temps);</text:p>
      <text:p text:style-name="P1"><text:s text:c="8"/>int piste = (random (1, Nb_piste_max + 1 ));</text:p>
      <text:p text:style-name="P1"><text:s text:c="8"/>while (1)</text:p>
      <text:p text:style-name="P1"><text:s text:c="8"/>{</text:p>
      <text:p text:style-name="P1"><text:s text:c="9"/>Serial.print( "2 eime piste = ");</text:p>
      <text:p text:style-name="P1"><text:s text:c="9"/>Serial.println(piste);</text:p>
      <text:p text:style-name="P1"><text:s text:c="9"/>if ( <text:s/>piste &gt; Nb_piste_max )</text:p>
      <text:p text:style-name="P1"><text:s text:c="11"/>{</text:p>
      <text:p text:style-name="P1"><text:s text:c="13"/>piste = 1;</text:p>
      <text:p text:style-name="P1"><text:s text:c="11"/>} <text:s text:c="2"/></text:p>
      <text:p text:style-name="P1"><text:s text:c="3"/></text:p>
      <text:p text:style-name="P1"><text:s text:c="10"/>MP3player.playTrack(piste);</text:p>
      <text:p text:style-name="P1"><text:s text:c="11"/></text:p>
      <text:p text:style-name="P1"><text:s text:c="10"/>while ( MP3player.isPlaying())</text:p>
      <text:p text:style-name="P1"><text:s text:c="10"/>{ <text:s text:c="11"/>} <text:s/></text:p>
      <text:p text:style-name="P1"><text:s text:c="12"/>piste = piste + 1;</text:p>
      <text:p text:style-name="P1"><text:s text:c="10"/>Serial.print("3 eime piste = ");</text:p>
      <text:p text:style-name="P1"><text:s text:c="10"/>Serial.println(piste); <text:s text:c="3"/></text:p>
      <text:p text:style-name="P1"><text:s text:c="8"/>} </text:p>
      <text:p text:style-name="P1"><text:s text:c="6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6:21:41.076036062</meta:creation-date>
    <meta:print-date>2015-08-14T16:24:26.733014234</meta:print-date>
    <dc:date>2015-08-14T17:50:27.621045084</dc:date>
    <meta:editing-duration>PT1H13M35S</meta:editing-duration>
    <meta:editing-cycles>1</meta:editing-cycles>
    <meta:document-statistic meta:table-count="0" meta:image-count="0" meta:object-count="0" meta:page-count="1" meta:paragraph-count="48" meta:word-count="153" meta:character-count="1379" meta:non-whitespace-character-count="1039"/>
    <meta:generator>LibreOffice/4.2.8.2$Linux_X86_64 LibreOffice_project/420m0$Build-2</meta:generator>
  </office:meta>
</office:document-meta>
</file>